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rsid="0021b530" officeooo:paragraph-rsid="0021b530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rsid="0021b530" officeooo:paragraph-rsid="0021b530" style:font-name-asian="Times New Roman1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paragraph-rsid="0021b530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-BoldMT" fo:font-size="10pt" style:text-underline-style="none" fo:font-weight="normal" officeooo:rsid="0007a415" officeooo:paragraph-rsid="0007a415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b530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1b530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07a415" officeooo:paragraph-rsid="0007a415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officeooo:rsid="0007a415" style:font-name-asian="Times New Roman1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38a4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1b53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a415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a3e4" style:font-name-asian="Times New Roman1" style:font-size-asian="12pt" style:font-name-complex="Times New Roman1" style:font-size-complex="12pt"/>
    </style:style>
    <style:style style:name="T8" style:family="text">
      <style:text-properties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0pt" style:font-weight-complex="bold"/>
    </style:style>
    <style:style style:name="T9" style:family="text">
      <style:text-properties fo:font-size="13pt" fo:font-style="italic" style:text-underline-style="solid" style:text-underline-width="auto" style:text-underline-color="font-color" fo:font-weight="bold" officeooo:rsid="0021b530" style:font-name-asian="Times New Roman1" style:font-size-asian="13pt" style:font-style-asian="italic" style:font-weight-asian="bold" style:font-name-complex="Times New Roman1" style:font-size-complex="10pt" style:font-weight-complex="bold"/>
    </style:style>
    <style:style style:name="T10" style:family="text">
      <style:text-properties officeooo:rsid="0007a415"/>
    </style:style>
    <style:style style:name="T11" style:family="text">
      <style:text-properties officeooo:rsid="0008a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Zarządzenia nr 19/2020</text:p>
      <text:p text:style-name="P7">Dyrektora Gminnego Ośrodka Kultury w Rzgowie</text:p>
      <text:p text:style-name="P8"><text:span text:style-name="T1"/></text:p>
      <text:p text:style-name="P8"><text:span text:style-name="T1">REGULAMIN WYCIECZ</text:span><text:span text:style-name="T2">EK W RAMACH AKCJI LETNIEJ</text:span></text:p>
      <text:p text:style-name="P10"><text:span text:style-name="T2">O</text:span><text:span text:style-name="T1">RGANIZOWANYCH PRZEZ GMINNY OŚRODEK KULTURY <text:line-break/>W RZGOWIE</text:span></text:p>
      <text:list xml:id="list2876301735" text:style-name="WWNum1">
        <text:list-item>
          <text:p text:style-name="P1"><text:span text:style-name="T3">Koszt</text:span><text:span text:style-name="T6"> wycieczek jest ustalany oddzielnie do każdego wyjazdu</text:span><text:span text:style-name="T4">.</text:span><text:span text:style-name="T6"> O kwotach Organizator będzie informował na bieżąco przed rozpoczęciem zapisów na wycieczki.</text:span><text:span text:style-name="T4"> </text:span></text:p>
        </text:list-item>
        <text:list-item>
          <text:p text:style-name="P2">W czasie trwania wycieczki jej uczestnik znajduje się pod opieką wyznaczonych opiekunów. </text:p>
        </text:list-item>
        <text:list-item>
          <text:p text:style-name="P5">Podczas wycieczki Organizator nie zapewnia wyżywienia i picia. </text:p>
        </text:list-item>
        <text:list-item>
          <text:p text:style-name="P2">W autokarze<text:span text:style-name="T10"> Uczestnik</text:span> zajmuje miejsce wskazane przez opiekuna. </text:p>
        </text:list-item>
        <text:list-item>
          <text:p text:style-name="P2">W czasie jazdy<text:span text:style-name="T10"> Uczestnik</text:span> nie przemieszcza się po autokarze i nie podróżuje w pozycji stojącej.</text:p>
        </text:list-item>
        <text:list-item>
          <text:p text:style-name="P2"><text:span text:style-name="T10">Uczestnik n</text:span>ie blokuje zamków i nie otwiera samowolnie drzwi i okien. </text:p>
        </text:list-item>
        <text:list-item>
          <text:p text:style-name="P2">W czasie postoju<text:span text:style-name="T10"> Uczestnik</text:span> nie wychodzi samodzielnie na jezdnię. </text:p>
        </text:list-item>
        <text:list-item>
          <text:p text:style-name="P2">Po skończonym postoju <text:span text:style-name="T11">Uczestnik </text:span>zajmuje wyznaczone miejsce.</text:p>
        </text:list-item>
        <text:list-item>
          <text:p text:style-name="P6"><text:span text:style-name="T3">W czasie </text:span><text:span text:style-name="T5">spaceru po ulicach</text:span><text:span text:style-name="T7"> Uczestnik</text:span><text:span text:style-name="T3"> nie oddala się od grupy i opiekuna, maszeruje zwartym szykiem zgodnie z przepisami ruchu drogowego, nie wychodzi przed przewodnika prowadzącego grupę.</text:span></text:p>
        </text:list-item>
        <text:list-item>
          <text:p text:style-name="P3">Po skończonej wycieczce<text:span text:style-name="T11"> Uczestnik</text:span> czeka na rodziców (opiekunów). Grupę opuszcza <text:line-break/>po uprzednim zameldowaniu opiekunowi. <text:span text:style-name="T11">W przypadku zgody na samodzielny powrót, Uczestnik opuszcza grupę po uprzednim zameldowaniu opiekunowi.</text:span></text:p>
        </text:list-item>
        <text:list-item>
          <text:p text:style-name="P3">Uczestnik nie powinien zabierać drogiego sprzętu elektronicznego ani rzeczy wartościowych. Organizator nie odpowiada za ewentualne uszkodzenia lub zaginięcia wartościowych przedmiotów. </text:p>
        </text:list-item>
        <text:list-item>
          <text:p text:style-name="P3">Wszelkie niedyspozycje należy natychmiast zgłaszać do opiekuna. </text:p>
        </text:list-item>
        <text:list-item>
          <text:p text:style-name="P4">Nie przestrzeganie powyższych przepisów może spowodować odesłanie uczestnika <text:line-break/>do domu na koszt rodziców i pod ich opieką. </text:p>
        </text:list-item>
      </text:list>
      <text:p text:style-name="P9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, 'Times New Roman'" fo:letter-spacing="-0.007cm" fo:font-weight="normal" style:font-weight-asian="normal" style:font-name-complex="TimesNewRomanPSMT" style:font-family-complex="TimesNewRomanPSMT, 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1:53:54.130000000</meta:creation-date>
    <dc:date>2020-06-17T12:18:22.403000000</dc:date>
    <meta:editing-duration>PT1M30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227" meta:character-count="1646" meta:non-whitespace-character-count="1437"/>
  </office:meta>
</office:document-meta>
</file>